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10">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text-properties fo:font-weight="bold" style:font-weight-asian="bold" fo:font-style="italic" style:font-style-asian="italic" fo:font-size="14pt" style:font-size-asian="14pt" style:font-size-complex="14pt"/>
    </style:style>
    <style:style style:name="P3" style:parent-style-name="Обычный" style:family="paragraph">
      <style:paragraph-properties fo:text-align="center"/>
      <style:text-properties fo:font-weight="bold" style:font-weight-asian="bold" fo:font-style="italic" style:font-style-asian="italic" fo:font-size="14pt" style:font-size-asian="14pt" style:font-size-complex="14pt"/>
    </style:style>
    <style:style style:name="P4" style:parent-style-name="Обычный" style:family="paragraph">
      <style:paragraph-properties fo:text-align="center"/>
      <style:text-properties fo:font-weight="bold" style:font-weight-asian="bold" fo:font-style="italic" style:font-style-asian="italic" fo:font-size="14pt" style:font-size-asian="14pt" style:font-size-complex="14pt"/>
    </style:style>
    <style:style style:name="P5" style:parent-style-name="Обычный" style:family="paragraph">
      <style:paragraph-properties fo:text-align="center"/>
      <style:text-properties fo:font-weight="bold" style:font-weight-asian="bold" fo:font-style="italic" style:font-style-asian="italic" fo:font-size="14pt" style:font-size-asian="14pt" style:font-size-complex="14pt"/>
    </style:style>
    <style:style style:name="P6" style:parent-style-name="Обычный" style:family="paragraph">
      <style:paragraph-properties fo:text-align="center"/>
      <style:text-properties fo:font-weight="bold" style:font-weight-asian="bold" fo:font-style="italic" style:font-style-asian="italic" fo:font-size="14pt" style:font-size-asian="14pt" style:font-size-complex="14pt"/>
    </style:style>
    <style:style style:name="P7" style:parent-style-name="Обычный" style:family="paragraph">
      <style:paragraph-properties fo:text-align="center"/>
      <style:text-properties fo:font-weight="bold" style:font-weight-asian="bold" fo:font-style="italic" style:font-style-asian="italic" fo:font-size="14pt" style:font-size-asian="14pt" style:font-size-complex="14pt"/>
    </style:style>
    <style:style style:name="P8" style:parent-style-name="Обычный" style:family="paragraph">
      <style:paragraph-properties fo:text-align="center"/>
      <style:text-properties fo:font-weight="bold" style:font-weight-asian="bold" fo:font-style="italic" style:font-style-asian="italic" fo:font-size="12pt" style:font-size-asian="12pt" style:font-size-complex="12pt"/>
    </style:style>
    <style:style style:name="P9" style:parent-style-name="Обычный" style:family="paragraph">
      <style:paragraph-properties fo:text-align="center"/>
    </style:style>
    <style:style style:name="T10" style:parent-style-name="Основнойшрифтабзаца" style:family="text">
      <style:text-properties style:font-name="Liberation Serif" style:font-name-complex="Liberation Serif" fo:font-weight="bold" style:font-weight-asian="bold" fo:font-style="italic" style:font-style-asian="italic" fo:font-size="12.5pt" style:font-size-asian="12.5pt" style:font-size-complex="12.5pt"/>
    </style:style>
    <style:style style:name="T11" style:parent-style-name="Основнойшрифтабзаца" style:family="text">
      <style:text-properties style:font-name="Liberation Serif" style:font-name-complex="Liberation Serif" fo:font-weight="bold" style:font-weight-asian="bold" fo:font-style="italic" style:font-style-asian="italic" fo:font-size="12.5pt" style:font-size-asian="12.5pt" style:font-size-complex="12.5pt"/>
    </style:style>
    <style:style style:name="T12" style:parent-style-name="Основнойшрифтабзаца" style:family="text">
      <style:text-properties style:font-name="Liberation Serif" style:font-name-complex="Liberation Serif" fo:font-weight="bold" style:font-weight-asian="bold" fo:font-style="italic" style:font-style-asian="italic" fo:font-size="12.5pt" style:font-size-asian="12.5pt" style:font-size-complex="12.5pt"/>
    </style:style>
    <style:style style:name="T13" style:parent-style-name="Основнойшрифтабзаца" style:family="text">
      <style:text-properties style:font-name="Liberation Serif" style:font-name-complex="Liberation Serif" fo:font-weight="bold" style:font-weight-asian="bold" fo:font-style="italic" style:font-style-asian="italic" fo:font-size="12.5pt" style:font-size-asian="12.5pt" style:font-size-complex="12.5pt"/>
    </style:style>
    <style:style style:name="P14" style:parent-style-name="Обычный" style:family="paragraph">
      <style:paragraph-properties fo:text-indent="0.4916in"/>
      <style:text-properties style:font-name="Liberation Serif" style:font-name-complex="Liberation Serif" style:font-weight-complex="bold" style:font-style-complex="italic" fo:font-size="12.5pt" style:font-size-asian="12.5pt" style:font-size-complex="12.5pt"/>
    </style:style>
    <style:style style:name="P15" style:parent-style-name="Обычный" style:family="paragraph">
      <style:paragraph-properties fo:text-align="justify" fo:text-indent="0.4916in"/>
    </style:style>
    <style:style style:name="T16"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T17" style:parent-style-name="Основнойшрифтабзаца" style:family="text">
      <style:text-properties style:font-name="Liberation Serif" fo:font-size="12.5pt" style:font-size-asian="12.5pt" style:font-size-complex="12.5pt"/>
    </style:style>
    <style:style style:name="T18"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T19"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20" style:parent-style-name="Название" style:list-style-name="LFO1" style:family="paragraph">
      <style:paragraph-properties fo:text-align="justify" fo:margin-left="0in" fo:text-indent="0.4923in">
        <style:tab-stops/>
      </style:paragraph-properties>
    </style:style>
    <style:style style:name="T21" style:parent-style-name="Основнойшрифтабзаца" style:family="text">
      <style:text-properties style:font-name="Liberation Serif" style:font-name-complex="Liberation Serif" fo:font-size="12.5pt" style:font-size-asian="12.5pt" style:font-size-complex="12.5pt"/>
    </style:style>
    <style:style style:name="T22" style:parent-style-name="Основнойшрифтабзаца" style:family="text">
      <style:text-properties style:font-name="Liberation Serif" style:font-name-complex="Liberation Serif" fo:font-size="12.5pt" style:font-size-asian="12.5pt" style:font-size-complex="12.5pt"/>
    </style:style>
    <style:style style:name="T2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5" style:parent-style-name="Основнойшрифтабзаца" style:family="text">
      <style:text-properties style:font-name="Liberation Serif" style:font-name-complex="Liberation Serif" fo:font-size="12.5pt" style:font-size-asian="12.5pt" style:font-size-complex="12.5pt"/>
    </style:style>
    <style:style style:name="T2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7" style:parent-style-name="Основнойшрифтабзаца" style:family="text">
      <style:text-properties style:font-name="Liberation Serif" style:font-name-complex="Liberation Serif" fo:font-size="12.5pt" style:font-size-asian="12.5pt" style:font-size-complex="12.5pt"/>
    </style:style>
    <style:style style:name="P28" style:parent-style-name="Название" style:family="paragraph">
      <style:paragraph-properties fo:text-align="justify" fo:margin-left="0.4923in">
        <style:tab-stops/>
      </style:paragraph-properties>
    </style:style>
    <style:style style:name="T29" style:parent-style-name="Основнойшрифтабзаца" style:family="text">
      <style:text-properties style:font-name="Liberation Serif" style:font-name-complex="Liberation Serif" fo:font-size="12.5pt" style:font-size-asian="12.5pt" style:font-size-complex="12.5pt"/>
    </style:style>
    <style:style style:name="P30" style:parent-style-name="Название" style:list-style-name="LFO1" style:family="paragraph">
      <style:paragraph-properties fo:text-align="justify" fo:margin-left="0in" fo:text-indent="0.4923in">
        <style:tab-stops/>
      </style:paragraph-properties>
    </style:style>
    <style:style style:name="T31" style:parent-style-name="Основнойшрифтабзаца" style:family="text">
      <style:text-properties style:font-name="Liberation Serif" style:font-name-complex="Liberation Serif" fo:font-size="12.5pt" style:font-size-asian="12.5pt" style:font-size-complex="12.5pt"/>
    </style:style>
    <style:style style:name="T32" style:parent-style-name="Основнойшрифтабзаца" style:family="text">
      <style:text-properties style:font-name="Liberation Serif" style:font-name-complex="Liberation Serif" fo:font-size="12.5pt" style:font-size-asian="12.5pt" style:font-size-complex="12.5pt"/>
    </style:style>
    <style:style style:name="T3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4" style:parent-style-name="Основнойшрифтабзаца" style:family="text">
      <style:text-properties style:font-name="Liberation Serif" style:font-name-complex="Liberation Serif" fo:font-size="12.5pt" style:font-size-asian="12.5pt" style:font-size-complex="12.5pt"/>
    </style:style>
    <style:style style:name="P35" style:parent-style-name="Название" style:list-style-name="LFO1"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36" style:parent-style-name="Название" style:list-style-name="LFO2" style:family="paragraph">
      <style:paragraph-properties fo:text-align="justify"/>
      <style:text-properties style:font-name="Liberation Serif" style:font-name-complex="Liberation Serif" fo:font-size="12.5pt" style:font-size-asian="12.5pt" style:font-size-complex="12.5pt"/>
    </style:style>
    <style:style style:name="P37" style:parent-style-name="Название" style:family="paragraph">
      <style:paragraph-properties fo:text-align="justify" fo:text-indent="0.4923in"/>
      <style:text-properties style:font-name="Liberation Serif" style:font-name-complex="Liberation Serif" fo:font-size="12.5pt" style:font-size-asian="12.5pt" style:font-size-complex="12.5pt"/>
    </style:style>
    <style:style style:name="P38" style:parent-style-name="Название" style:list-style-name="LFO2"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39" style:parent-style-name="Название" style:family="paragraph">
      <style:paragraph-properties fo:text-align="justify" fo:text-indent="0.4923in"/>
      <style:text-properties style:font-name="Liberation Serif" style:font-name-complex="Liberation Serif" fo:font-size="12.5pt" style:font-size-asian="12.5pt" style:font-size-complex="12.5pt"/>
    </style:style>
    <style:style style:name="P40" style:parent-style-name="Название" style:list-style-name="LFO1"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41" style:parent-style-name="Название" style:family="paragraph">
      <style:paragraph-properties fo:text-align="justify" fo:text-indent="0.4923in"/>
      <style:text-properties style:font-name="Liberation Serif" style:font-name-complex="Liberation Serif" fo:font-size="12.5pt" style:font-size-asian="12.5pt" style:font-size-complex="12.5pt"/>
    </style:style>
    <style:style style:name="P42" style:parent-style-name="Абзацсписка" style:list-style-name="LFO1" style:family="paragraph">
      <style:paragraph-properties fo:text-align="justify" fo:margin-left="0in" fo:text-indent="0.4923in">
        <style:tab-stops/>
      </style:paragraph-properties>
      <style:text-properties style:font-name="Liberation Serif" style:font-name-asian="Times New Roman" style:font-name-complex="Liberation Serif" fo:font-size="12.5pt" style:font-size-asian="12.5pt" style:font-size-complex="12.5pt"/>
    </style:style>
    <style:style style:name="P43" style:parent-style-name="Название" style:list-style-name="LFO3" style:family="paragraph">
      <style:paragraph-properties fo:text-align="justify"/>
      <style:text-properties style:font-name="Liberation Serif" style:font-name-complex="Liberation Serif" fo:font-size="12.5pt" style:font-size-asian="12.5pt" style:font-size-complex="12.5pt"/>
    </style:style>
    <style:style style:name="P44" style:parent-style-name="Название" style:family="paragraph">
      <style:paragraph-properties fo:text-align="justify" fo:text-indent="0.4923in"/>
    </style:style>
    <style:style style:name="T45" style:parent-style-name="Основнойшрифтабзаца" style:family="text">
      <style:text-properties style:font-name="Liberation Serif" style:font-name-complex="Liberation Serif" fo:font-size="12.5pt" style:font-size-asian="12.5pt" style:font-size-complex="12.5pt"/>
    </style:style>
    <style:style style:name="T46" style:parent-style-name="Основнойшрифтабзаца" style:family="text">
      <style:text-properties style:font-name="Liberation Serif" style:font-name-complex="Liberation Serif" fo:font-size="12.5pt" style:font-size-asian="12.5pt" style:font-size-complex="12.5pt"/>
    </style:style>
    <style:style style:name="T4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4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49" style:parent-style-name="Название" style:list-style-name="LFO3" style:family="paragraph">
      <style:paragraph-properties fo:text-align="justify"/>
      <style:text-properties style:font-name="Liberation Serif" style:font-name-complex="Liberation Serif" fo:font-size="12.5pt" style:font-size-asian="12.5pt" style:font-size-complex="12.5pt"/>
    </style:style>
    <style:style style:name="P50" style:parent-style-name="Название" style:family="paragraph">
      <style:paragraph-properties fo:text-align="justify" fo:text-indent="0.4923in"/>
      <style:text-properties style:font-name="Liberation Serif" style:font-name-complex="Liberation Serif" fo:font-size="12.5pt" style:font-size-asian="12.5pt" style:font-size-complex="12.5pt"/>
    </style:style>
    <style:style style:name="P51" style:parent-style-name="Название" style:family="paragraph">
      <style:paragraph-properties fo:text-align="justify" fo:text-indent="0.4923in"/>
    </style:style>
    <style:style style:name="T52" style:parent-style-name="Основнойшрифтабзаца" style:family="text">
      <style:text-properties style:font-name="Liberation Serif" style:font-name-complex="Liberation Serif" fo:font-size="12.5pt" style:font-size-asian="12.5pt" style:font-size-complex="12.5pt"/>
    </style:style>
    <style:style style:name="T53" style:parent-style-name="Гиперссылка" style:family="text">
      <style:text-properties style:font-name="Liberation Serif" style:font-name-complex="Liberation Serif" style:use-window-font-color="true" fo:font-size="12.5pt" style:font-size-asian="12.5pt" style:font-size-complex="12.5pt" style:text-underline-type="none" fo:language="en" fo:country="US"/>
    </style:style>
    <style:style style:name="T54" style:parent-style-name="Гиперссылка" style:family="text">
      <style:text-properties style:font-name="Liberation Serif" style:font-name-complex="Liberation Serif" style:use-window-font-color="true" fo:font-size="12.5pt" style:font-size-asian="12.5pt" style:font-size-complex="12.5pt" style:text-underline-type="none"/>
    </style:style>
    <style:style style:name="T55" style:parent-style-name="Гиперссылка" style:family="text">
      <style:text-properties style:font-name="Liberation Serif" style:font-name-complex="Liberation Serif" style:use-window-font-color="true" fo:font-size="12.5pt" style:font-size-asian="12.5pt" style:font-size-complex="12.5pt" style:text-underline-type="none" fo:language="en" fo:country="US"/>
    </style:style>
    <style:style style:name="T56" style:parent-style-name="Гиперссылка" style:family="text">
      <style:text-properties style:font-name="Liberation Serif" style:font-name-complex="Liberation Serif" style:use-window-font-color="true" fo:font-size="12.5pt" style:font-size-asian="12.5pt" style:font-size-complex="12.5pt" style:text-underline-type="none"/>
    </style:style>
    <style:style style:name="T57" style:parent-style-name="Гиперссылка" style:family="text">
      <style:text-properties style:font-name="Liberation Serif" style:font-name-complex="Liberation Serif" style:use-window-font-color="true" fo:font-size="12.5pt" style:font-size-asian="12.5pt" style:font-size-complex="12.5pt" style:text-underline-type="none" fo:language="en" fo:country="US"/>
    </style:style>
    <style:style style:name="T58" style:parent-style-name="Гиперссылка" style:family="text">
      <style:text-properties style:font-name="Liberation Serif" style:font-name-complex="Liberation Serif" style:use-window-font-color="true" fo:font-size="12.5pt" style:font-size-asian="12.5pt" style:font-size-complex="12.5pt" style:text-underline-type="none"/>
    </style:style>
    <style:style style:name="T59" style:parent-style-name="Гиперссылка" style:family="text">
      <style:text-properties style:font-name="Liberation Serif" style:font-name-complex="Liberation Serif" style:use-window-font-color="true" fo:font-size="12.5pt" style:font-size-asian="12.5pt" style:font-size-complex="12.5pt" style:text-underline-type="none" fo:language="en" fo:country="US"/>
    </style:style>
    <style:style style:name="T60" style:parent-style-name="Основнойшрифтабзаца" style:family="text">
      <style:text-properties style:font-name="Liberation Serif" style:font-name-complex="Liberation Serif" fo:font-size="12.5pt" style:font-size-asian="12.5pt" style:font-size-complex="12.5pt"/>
    </style:style>
    <style:style style:name="P61" style:parent-style-name="Название" style:family="paragraph">
      <style:paragraph-properties fo:text-align="justify" fo:text-indent="0.4923in"/>
      <style:text-properties style:font-name="Liberation Serif" style:font-name-complex="Liberation Serif" fo:font-size="12.5pt" style:font-size-asian="12.5pt" style:font-size-complex="12.5pt"/>
    </style:style>
    <style:style style:name="P62" style:parent-style-name="Название" style:family="paragraph">
      <style:paragraph-properties fo:text-align="justify" fo:text-indent="0.4923in"/>
      <style:text-properties style:font-name="Liberation Serif" style:font-name-complex="Liberation Serif" fo:font-size="12.5pt" style:font-size-asian="12.5pt" style:font-size-complex="12.5pt"/>
    </style:style>
    <style:style style:name="P63" style:parent-style-name="Обычный" style:family="paragraph">
      <style:text-properties style:font-name="Liberation Serif" style:font-name-complex="Liberation Serif" fo:font-size="12.5pt" style:font-size-asian="12.5pt" style:font-size-complex="12.5pt"/>
    </style:style>
    <style:style style:name="P64" style:parent-style-name="Обычный" style:family="paragraph">
      <style:text-properties style:font-name="Liberation Serif" style:font-name-complex="Liberation Serif" fo:font-size="12.5pt" style:font-size-asian="12.5pt" style:font-size-complex="12.5pt"/>
    </style:style>
    <style:style style:name="P65" style:parent-style-name="Обычный" style:family="paragraph">
      <style:paragraph-properties fo:text-align="justify"/>
      <style:text-properties style:font-name="Liberation Serif" style:font-name-complex="Liberation Serif" fo:font-size="12.5pt" style:font-size-asian="12.5pt" style:font-size-complex="12.5pt"/>
    </style:style>
    <style:style style:name="P66" style:parent-style-name="Обычный" style:family="paragraph">
      <style:paragraph-properties fo:break-before="page" style:punctuation-wrap="hanging" style:text-autospace="ideograph-alpha" fo:margin-bottom="0.1111in"/>
      <style:text-properties style:font-name="Liberation Serif" style:font-name-complex="Liberation Serif" fo:font-size="12.5pt" style:font-size-asian="12.5pt" style:font-size-complex="12.5pt" fo:hyphenate="true"/>
    </style:style>
    <style:style style:name="P67" style:parent-style-name="Обычный" style:family="paragraph">
      <style:paragraph-properties fo:text-align="justify"/>
      <style:text-properties style:font-name="Liberation Serif" style:font-name-complex="Liberation Serif" fo:font-size="12.5pt" style:font-size-asian="12.5pt" style:font-size-complex="12.5pt"/>
    </style:style>
    <style:style style:name="P68"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69"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0"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1"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2"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3"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4"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5"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6" style:parent-style-name="Обычный" style:family="paragraph">
      <style:paragraph-properties style:punctuation-wrap="hanging" style:text-autospace="ideograph-alpha" fo:text-align="end" fo:text-indent="0.4923in"/>
      <style:text-properties style:font-name="Liberation Serif" style:font-name-asian="Times New Roman" style:font-name-complex="Liberation Serif" fo:font-size="12.5pt" style:font-size-asian="12.5pt" style:font-size-complex="12.5pt" fo:background-color="#FFFFFF" style:language-asian="en" style:country-asian="US"/>
    </style:style>
    <style:style style:name="P77" style:parent-style-name="Обычный" style:family="paragraph">
      <style:paragraph-properties fo:text-align="justify"/>
      <style:text-properties fo:font-size="12.5pt" style:font-size-asian="12.5pt" style:font-size-complex="12.5pt"/>
    </style:style>
    <style:style style:name="P78" style:parent-style-name="Обычный" style:family="paragraph">
      <style:paragraph-properties fo:text-align="justify"/>
      <style:text-properties fo:font-size="12.5pt" style:font-size-asian="12.5pt" style:font-size-complex="12.5pt"/>
    </style:style>
    <style:style style:name="P79"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80" style:parent-style-name="Обычный" style:family="paragraph">
      <style:paragraph-properties fo:text-align="justify" fo:text-indent="0.4923in"/>
      <style:text-properties style:font-name="Liberation Serif" style:font-name-complex="Liberation Serif" fo:font-weight="bold" style:font-weight-asian="bold" fo:font-size="12.5pt" style:font-size-asian="12.5pt" style:font-size-complex="12.5pt"/>
    </style:style>
    <style:style style:name="P81"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2"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3"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4"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5"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6"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7"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8"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89"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0"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1"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2"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3"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4"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5"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96" style:parent-style-name="Обычный" style:family="paragraph">
      <style:paragraph-properties fo:text-align="justify" fo:text-indent="0.4923in"/>
    </style:style>
    <style:style style:name="T97" style:parent-style-name="Основнойшрифтабзаца" style:family="text">
      <style:text-properties style:font-name="Liberation Serif" style:font-name-complex="Liberation Serif" fo:font-size="12.5pt" style:font-size-asian="12.5pt" style:font-size-complex="12.5pt"/>
    </style:style>
    <style:style style:name="T98" style:parent-style-name="Основнойшрифтабзаца" style:family="text">
      <style:text-properties style:font-name="Liberation Serif" style:font-name-complex="Liberation Serif" fo:font-size="12.5pt" style:font-size-asian="12.5pt" style:font-size-complex="12.5pt"/>
    </style:style>
    <style:style style:name="T99" style:parent-style-name="Основнойшрифтабзаца" style:family="text">
      <style:text-properties style:font-name="Liberation Serif" style:font-name-complex="Liberation Serif" fo:font-size="12.5pt" style:font-size-asian="12.5pt" style:font-size-complex="12.5pt"/>
    </style:style>
    <style:style style:name="T10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01" style:parent-style-name="Основнойшрифтабзаца" style:family="text">
      <style:text-properties style:font-name="Liberation Serif" style:font-name-complex="Liberation Serif" fo:font-size="12.5pt" style:font-size-asian="12.5pt" style:font-size-complex="12.5pt"/>
    </style:style>
    <style:style style:name="T102" style:parent-style-name="Основнойшрифтабзаца" style:family="text">
      <style:text-properties style:font-name="Liberation Serif" style:font-name-complex="Liberation Serif" fo:font-size="12.5pt" style:font-size-asian="12.5pt" style:font-size-complex="12.5pt"/>
    </style:style>
    <style:style style:name="P103" style:parent-style-name="Обычный" style:family="paragraph">
      <style:paragraph-properties fo:text-align="justify" fo:text-indent="0.4923in"/>
    </style:style>
    <style:style style:name="T104" style:parent-style-name="Основнойшрифтабзаца" style:family="text">
      <style:text-properties style:font-name="Liberation Serif" style:font-name-complex="Liberation Serif" fo:font-size="12.5pt" style:font-size-asian="12.5pt" style:font-size-complex="12.5pt"/>
    </style:style>
    <style:style style:name="T105"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T106" style:parent-style-name="Основнойшрифтабзаца" style:family="text">
      <style:text-properties style:font-name="Liberation Serif" style:font-name-complex="Liberation Serif" fo:font-size="12.5pt" style:font-size-asian="12.5pt" style:font-size-complex="12.5pt"/>
    </style:style>
    <style:style style:name="P107" style:parent-style-name="Обычный" style:list-style-name="LFO4"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108" style:parent-style-name="Обычный" style:list-style-name="LFO4"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109" style:parent-style-name="Обычный" style:list-style-name="LFO4"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110" style:parent-style-name="Обычный" style:list-style-name="LFO4"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111" style:parent-style-name="Обычный" style:list-style-name="LFO4" style:family="paragraph">
      <style:paragraph-properties fo:text-align="justify" fo:margin-left="0in" fo:text-indent="0.4923in">
        <style:tab-stops/>
      </style:paragraph-properties>
      <style:text-properties style:font-name="Liberation Serif" style:font-name-complex="Liberation Serif" fo:font-size="12.5pt" style:font-size-asian="12.5pt" style:font-size-complex="12.5pt"/>
    </style:style>
    <style:style style:name="P112"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113"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114"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115"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116"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117" style:parent-style-name="Обычный" style:family="paragraph">
      <style:paragraph-properties fo:text-align="justify" fo:text-indent="0.4923in"/>
      <style:text-properties style:font-name="Liberation Serif" style:font-name-complex="Liberation Serif" fo:font-size="12.5pt" style:font-size-asian="12.5pt" style:font-size-complex="12.5pt"/>
    </style:style>
    <style:style style:name="P118" style:parent-style-name="Абзацсписка" style:list-style-name="LFO4" style:family="paragraph">
      <style:paragraph-properties fo:text-align="justify" fo:margin-left="0in" fo:text-indent="0.4923in">
        <style:tab-stops/>
      </style:paragraph-properties>
    </style:style>
    <style:style style:name="T119" style:parent-style-name="Основнойшрифтабзаца" style:family="text">
      <style:text-properties style:font-name="Liberation Serif" style:font-name-complex="Liberation Serif" fo:font-size="12.5pt" style:font-size-asian="12.5pt" style:font-size-complex="12.5pt"/>
    </style:style>
    <style:style style:name="T120" style:parent-style-name="Основнойшрифтабзаца" style:family="text">
      <style:text-properties style:font-name="Liberation Serif" style:font-name-complex="Liberation Serif" fo:font-size="12.5pt" style:font-size-asian="12.5pt" style:font-size-complex="12.5pt"/>
    </style:style>
    <style:style style:name="T121" style:parent-style-name="Основнойшрифтабзаца" style:family="text">
      <style:text-properties style:font-name="Liberation Serif" style:font-name-complex="Liberation Serif" fo:font-size="12.5pt" style:font-size-asian="12.5pt" style:font-size-complex="12.5pt"/>
    </style:style>
    <style:style style:name="T12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2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24" style:parent-style-name="Основнойшрифтабзаца" style:family="text">
      <style:text-properties style:font-name="Liberation Serif" style:font-name-complex="Liberation Serif" fo:font-size="12.5pt" style:font-size-asian="12.5pt" style:font-size-complex="12.5pt"/>
    </style:style>
    <style:style style:name="T125" style:parent-style-name="Основнойшрифтабзаца" style:family="text">
      <style:text-properties style:font-name="Liberation Serif" style:font-name-complex="Liberation Serif" fo:font-size="12.5pt" style:font-size-asian="12.5pt" style:font-size-complex="12.5pt"/>
    </style:style>
    <style:style style:name="T126" style:parent-style-name="Основнойшрифтабзаца" style:family="text">
      <style:text-properties style:font-name="Liberation Serif" style:font-name-complex="Liberation Serif" fo:font-size="12.5pt" style:font-size-asian="12.5pt" style:font-size-complex="12.5pt"/>
    </style:style>
    <style:style style:name="T127" style:parent-style-name="Основнойшрифтабзаца" style:family="text">
      <style:text-properties style:font-name="Liberation Serif" style:font-name-complex="Liberation Serif" fo:font-size="12.5pt" style:font-size-asian="12.5pt" style:font-size-complex="12.5pt"/>
    </style:style>
    <style:style style:name="T128" style:parent-style-name="Основнойшрифтабзаца" style:family="text">
      <style:text-properties style:font-name="Liberation Serif" style:font-name-complex="Liberation Serif" fo:font-size="12.5pt" style:font-size-asian="12.5pt" style:font-size-complex="12.5pt"/>
    </style:style>
    <style:style style:name="P12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office:automatic-styles>
  <office:body>
    <office:text text:use-soft-page-breaks="true">
      <text:p text:style-name="P1"/>
      <text:p text:style-name="P3"/>
      <text:p text:style-name="P4"/>
      <text:p text:style-name="P5"/>
      <text:p text:style-name="P6"/>
      <text:p text:style-name="P7"/>
      <text:p text:style-name="P8"/>
      <text:p text:style-name="P9"><text:span text:style-name="T10">О внесении изменений в приказ Министерства здравоохранения<text:s/></text:span><text:span text:style-name="T11"><text:line-break/></text:span><text:span text:style-name="T12">Свердловской области от 11.05.2023 № 1036-п «Об утверждении Порядка организации медико-биологического обеспечения<text:s/></text:span><text:span text:style-name="T13">спортсменов спортивных сборных команд Свердловской области»</text:span></text:p>
      <text:p text:style-name="P14"/>
      <text:p text:style-name="P15"><text:span text:style-name="T16">В соответствии со статьей 101 Областного закона от 10 марта 1999 года № 4-ОЗ «</text:span><text:span text:style-name="T17">О правовых</text:span><text:span text:style-name="T18"><text:s/>актах в Свердловской области»<text:s/></text:span></text:p>
      <text:p text:style-name="Обычный"><text:span text:style-name="T19">ПРИКАЗЫВАЮ:</text:span></text:p>
      <text:list text:style-name="LFO1" text:continue-numbering="true">
        <text:list-item>
          <text:p text:style-name="P20"><text:span text:style-name="T21">Внести в приказ Министерства здравоохранения Свердловской облас</text:span><text:span text:style-name="T22">ти от 11.05.2023 № 1036-п «Об утверждении порядка организации медико-биологического обеспечения спортсменов спортивных сборных команд Свердловской области»<text:s/></text:span><text:span text:style-name="T23">(«Официальный интернет-портал правовой информации Свердловской области» (www.pravo.gov66.ru), 2023,<text:s/></text:span><text:span text:style-name="T24">22 мая, № 38825)</text:span><text:span text:style-name="T25"><text:s/>(далее – приказ от 11.05.2023 № 1036-п)</text:span><text:span text:style-name="T26"><text:s/></text:span><text:span text:style-name="T27">следующее изменение:</text:span></text:p>
        </text:list-item>
      </text:list>
      <text:p text:style-name="P28"><text:span text:style-name="T29">в наименовании приказа слово «порядка» заменить словом «Порядка».</text:span></text:p>
      <text:list text:style-name="LFO1" text:continue-numbering="true">
        <text:list-item>
          <text:p text:style-name="P30"><text:span text:style-name="T31">Внести изменения в Порядок организации медико-биологического обеспечения спортсменов спортивных сборных команд С</text:span><text:span text:style-name="T32">вердловской области, утвержденный приказом от 11.05.2023 № 1036-п (далее – Порядок), изложив<text:s/></text:span><text:span text:style-name="T33">его в новой редакции</text:span><text:span text:style-name="T34"><text:s/>(прилагается).</text:span></text:p>
        </text:list-item>
        <text:list-item>
          <text:p text:style-name="P35">Внести следующие изменения в приложение №1 к Порядку:</text:p>
        </text:list-item>
      </text:list>
      <text:list text:style-name="LFO2" text:continue-numbering="true">
        <text:list-item>
          <text:p text:style-name="P36">пункт 2 изложить в следующей редакции:</text:p>
        </text:list-item>
      </text:list>
      <text:p text:style-name="P37">«2. Организация оказания первичной<text:s/>медико-санитарной помощи спортсменам в медицинских организациях в плановой форме осуществляется врачом-терапевтом, врачом-терапевтом участковым, врачом общей практики (семейным врачом), врачом-педиатром, врачом по спортивной медицине, а также в порядке самообращения спортсменов в медицинские организации при наличии документов, подтверждающих статус спортсменов. В случае необходимости оказания первичной медико-санитарной помощи в неотложной форме – врачом-терапевтом, врачом-терапевтом участковым, врачом общей практики (семейным врачом), врачом-педиатром, фельдшером бригады скорой медицинской помощи, врачом спортивной сборной команды Российской Федерации по виду спорта (спортивной дисциплине), а также в порядке самообращения.»;</text:p>
      <text:list text:style-name="LFO2" text:continue-numbering="true">
        <text:list-item>
          <text:p text:style-name="P38">пункт 4 изложить в следующей редакции:</text:p>
        </text:list-item>
      </text:list>
      <text:p text:style-name="P39">«4. Первичная медико-санитарная помощь спортсменам оказывается в соответствии с требованиями общероссийских антидопинговых правил и антидопинговых правил, утвержденных международными антидопинговыми организациями.».</text:p>
      <text:list text:style-name="LFO1" text:continue-numbering="true">
        <text:list-item>
          <text:p text:style-name="P40">Внести изменение в приложение №2<text:s/>к Порядку, изложив пункт 8 в следующей редакции:</text:p>
        </text:list-item>
      </text:list>
      <text:p text:style-name="P41">«8. В случае необходимости использования субстанций и (или) методов, входящих в Запрещенный список Всемирного антидопингового агентства, врач медицинской организации сообщает об этом спортсмену, врачу сборной команды,<text:s/><text:soft-page-break/>а также с согласия спортсмена – тренеру сборной команды и спортивному врачу ЦЛФиСМ.».</text:p>
      <text:list text:style-name="LFO1" text:continue-numbering="true">
        <text:list-item>
          <text:p text:style-name="P42">Внести изменения в приложение №3 к Порядку:</text:p>
        </text:list-item>
      </text:list>
      <text:list text:style-name="LFO3" text:continue-numbering="true">
        <text:list-item>
          <text:p text:style-name="P43">пункт 11 изложить в следующей редакции:</text:p>
        </text:list-item>
      </text:list>
      <text:p text:style-name="P44"><text:span text:style-name="T45">«11. Проведение УМО спортсменов осуществляется в соответствии с алгоритмом</text:span><text:span text:style-name="T46"><text:s/>проведения углубленного медицинского обследования (УМО) спортсменов членов спортивных сборных команд Свердловской области, утвержденным приказом<text:s/></text:span><text:span text:style-name="T47">Министерства здравоохранения Свердловской области от 14.05.2021 № 969-п «Об утверждении порядка оказания медиц</text:span><text:span text:style-name="T48">инской помощи детям, занимающимся физической культурой и спортом, на территории Свердловской области и спортсменам сборных команд Свердловской области.».</text:span></text:p>
      <text:list text:style-name="LFO3" text:continue-numbering="true">
        <text:list-item>
          <text:p text:style-name="P49">пункт 13 изложить в следующей редакции:</text:p>
        </text:list-item>
      </text:list>
      <text:p text:style-name="P50">«13. По результатам УМО формируется медицинское заключение о допуске спортсменов к тренировочной и соревновательной деятельности (в случае допуска или условного допуска). Медицинское заключение выдается на срок согласно этапу спортивной подготовки, за исключением видов спорта, где предусматриваются дополнительные медицинские обследования перед каждым спортивным соревнованием (например, подводный спорт, марафонский бег, бокс, тяжелая атлетика и др.). В соответствии с утвержденными правилами по виду спорта или регламентами общероссийской спортивной федерации, международной спортивной федерации, кратность УМО определяется приказом Министерства здравоохранения Российской Федерации от 23.10.2020 № 1144н «Об утверждении порядка организации оказания медицинской помощи лицам, занимающимся физической культурой и спортом (в том<text:s/>числе при подготовке и проведении физкультурных мероприятий и спортивных мероприятий), включая порядок медицинского 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 и форм медицинских заключений о допуске к участию в физкультурных и спортивных мероприятиях в зависимости от этапа спортивной подготовки и спортивного разряда спортсмена».».</text:p>
      <text:p text:style-name="P51"><text:span text:style-name="T52">6. Настоящий приказ направить для официального опубликования на «Официальном интернет-портале правовой информации Свердловской области» (</text:span><text:span text:style-name="T53">www</text:span><text:span text:style-name="T54">.</text:span><text:span text:style-name="T55">pravo</text:span><text:span text:style-name="T56">.</text:span><text:span text:style-name="T57">gov</text:span><text:span text:style-name="T58">66.</text:span><text:span text:style-name="T59">ru</text:span><text:span text:style-name="T60">) в течение трех дней с момента подписания.</text:span></text:p>
      <text:p text:style-name="P61">7. Копию настоящего приказа направить в<text:s/>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первого официального опубликования.</text:p>
      <text:p text:style-name="P62">8. Контроль за исполнением настоящего приказа возложить на Заместителя<text:s/>Министра здравоохранения Свердловской области Е.А. Чадову.</text:p>
      <text:p text:style-name="P63"/>
      <text:p text:style-name="P64"/>
      <text:p text:style-name="P65">Министр <text:s text:c="115"/>А.А. Карлов</text:p>
      <text:p text:style-name="P66"/>
      <text:p text:style-name="P67"/>
      <text:p text:style-name="P68">Приложение к приказу</text:p>
      <text:p text:style-name="P69">Министерства здравоохранения</text:p>
      <text:p text:style-name="P70">Свердловской области</text:p>
      <text:p text:style-name="P71">от ___________ № ________</text:p>
      <text:p text:style-name="P72"/>
      <text:p text:style-name="P73">Приложение № 1 к приказу</text:p>
      <text:p text:style-name="P74">Министерства здравоохранения</text:p>
      <text:p text:style-name="P75">Свердловской области</text:p>
      <text:p text:style-name="P76">от 11.05.2023 № 1036-п</text:p>
      <text:p text:style-name="P77"/>
      <text:p text:style-name="P78"/>
      <text:p text:style-name="P79">Порядок организации медико-биологического обеспечения спортсменов спортивных сборных команд Свердловской области</text:p>
      <text:p text:style-name="P80"/>
      <text:p text:style-name="P81">1. Настоящий Порядок устанавливает правила медико-биологического обеспечения спортсменов спортивных сборных команд Свердловской области.</text:p>
      <text:p text:style-name="P82">2. В настоящем Порядке используются следующие понятия:</text:p>
      <text:p text:style-name="P83">медико-биологическое обеспечение спортсменов (далее – МБО)<text:s/>– комплекс мероприятий, направленный на восстановление работоспособности и здоровья спортсменов, включающий медицинские вмешательства, в том числе с использованием лекарственных препаратов, медицинских изделий и специализированных пищевых продуктов питания, мероприятия психологического характера, систематический контроль состояния здоровья спортсменов,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бщероссийских антидопинговых правил,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и антидопинговых правил, утвержденных международными антидопинговыми организациями (часть 1 статьи 42.1 Федерального закона от 21.11.2011 № 323-ФЗ «Об основах охраны здоровья граждан в Российской Федерации»);</text:p>
      <text:p text:style-name="P84">спортивные сборные команды Свердловской области (далее – сборные команды) – формируемые региональными спортивными федерациями Свердловской области коллективы спортсменов, относящихся к различным возрастным группам, тренеров, ученых, специалистов в сфере физической культуры и спорта для подготовки   спортивным соревнованиям и участия в них от имени Свердловской области (пункт<text:s/>14 статьи 2 Закона Свердловской области от 16.07.2012 № 70-ОЗ «О физической культуре и спорте в Свердловской области»).</text:p>
      <text:p text:style-name="P85">К спортсменам спортивных сборных команд Свердловской области (далее – спортсмены) относятся физические лица, занимающиеся выбранными видом или видами спорта, зачисленные в состав сборных команд в установленном порядке, и выступающие на межрегиональных, всероссийских и международных спортивных соревнованиях в составе сборной команды Свердловской области.</text:p>
      <text:p text:style-name="P86">3. Восстановление работоспособности<text:s/>и здоровья спортсменов, включающее медицинские вмешательства, оказывается в соответствии с порядками оказания<text:s/><text:soft-page-break/>медицинской помощи по отдельным профилям, заболеваниям или состояниям (группам заболеваний), утвержденными Министерством здравоохранения Свердловской области.</text:p>
      <text:p text:style-name="P87">4. Восстановление работоспособности и здоровья спортсменов, включающее медицинские вмешательства, осуществляется в рамках оказания:</text:p>
      <text:p text:style-name="P88">первичной медико-санитарной помощи;</text:p>
      <text:p text:style-name="P89">специализированной, в том числе высокотехнологичной, медицинской помощи.</text:p>
      <text:p text:style-name="P90">5.<text:s/>Первичная медико-санитарная помощь включает мероприятия по профилактике, диагностике, лечению и медицинской реабилитации, оценку адекватности физических нагрузок состоянию здоровья спортсменов, восстановление их здоровья и оказывается с учетом особенностей, предусмотренных приложением № 1 к настоящему Порядку.</text:p>
      <text:p text:style-name="P91">6. Первичная медико-санитарная помощь спортсменам оказывается:</text:p>
      <text:p text:style-name="P92">1) медицинскими работниками в государственных учреждениях здравоохранения Свердловской области;</text:p>
      <text:p text:style-name="P93">2) медицинскими работниками в составе<text:s/>специализированных врачебных бригад, сформированных для оказания медицинской помощи спортсменам во время выездов на спортивные мероприятия, в состав которых включаются специалисты соответствующего профиля с учетом специфики медицинской помощи по виду спорта (спортивной дисциплине);</text:p>
      <text:p text:style-name="P94">3) медицинскими работниками иных медицинских организаций в порядке, установленном законодательством Российской Федерации.</text:p>
      <text:p text:style-name="P95">7. Специализированная, в том числе высокотехнологичная, медицинская помощь спортсменам оказывается медицинскими организациями, подведомственными Министерству здравоохранения Свердловской области, и иными медицинскими организациями, оказывающими специализированную, в том числе высокотехнологичную, медицинскую помощь, в соответствии с приказом Министерства здравоохранения Российской Федерации от 02.12.2014 № 796н «Об утверждении Положения об организации оказания специализированной, в том числе высокотехнологичной, медицинской помощи», с учетом особенностей, предусмотренных приложением  № 2 к настоящему Порядку.</text:p>
      <text:p text:style-name="P96"><text:span text:style-name="T97">8.</text:span><text:span text:style-name="T98"><text:s/>Скорая, в том числе скорая специализированная, медицинская помощь спортсменам оказывается в соответствии с Порядком оказания скорой, в том числе скорой специализированной, медицинской помощи, утвержденным приказом Министерства здравоохранения Российской Ф</text:span><text:span text:style-name="T99">едерации 20.06.2013 № 388н<text:s/></text:span><text:span text:style-name="T100">«Об </text:span><text:span text:style-name="T101">утверждении Порядка оказания скорой, в том числе скорой специализированной, медицинской помощи» и приказом Министерства здравоохранения Свердловской области от 23.05.2018 № 833-п «Об организации оказания скорой, в том числе<text:s/></text:span><text:span text:style-name="T102">скорой специализированной медицинской помощи на территории Свердловской области».</text:span></text:p>
      <text:p text:style-name="P103"><text:span text:style-name="T104">9.</text:span><text:span text:style-name="T105"><text:s/></text:span><text:span text:style-name="T106">МБР спортсменов может оказываться мобильными медицинскими бригадами, в том числе при подготовке и проведении спортивных мероприятий.</text:span></text:p>
      <text:list text:style-name="LFO4" text:continue-numbering="true">
        <text:list-item>
          <text:p text:style-name="P107">Систематический контроль состояния здоровья спортсменов включает в себя проведение предварительных и периодических медицинских осмотров, в том числе углубленных медицинских обследований (далее – УМО), мониторинг и коррекцию функционального состояния, этапные и текущие медицинские обследования,<text:s/>врачебно-педагогические наблюдения. <text:s/></text:p>
        </text:list-item>
        <text:list-item>
          <text:p text:style-name="P108"><text:s/>УМО спортсменов организовано в Центре лечебной физкультуры и спортивной медицины ГАУЗ СО «МКМЦ «Бонум» (далее – ЦЛФиСМ) и осуществляется в соответствии с приказом Министерства здравоохранения Российской Федерации от 23.10.2020 № 1144н «Об утверждении порядка организации оказания медицинской помощи лицам, занимающимся физической культурой<text:s/><text:soft-page-break/>и спортом (в том числе при подготовке и проведении физкультурных мероприятий и спортивных мероприятий), включая порядок медицинского<text:s/>осмотра лиц, желающих пройти спортивную подготовку, заниматься физической культурой и спортом в организациях и (или) выполнить нормативы испытаний (тестов) Всероссийского физкультурно-спортивного комплекса «Готов к труду и обороне» (ГТО)» и форм медицинских заключений о допуске к участию в физкультурных и спортивных мероприятиях» и приказом Министерства здравоохранения Свердловской области от 14.05.2021 № 969-п «Об утверждении порядка оказания медицинской помощи детям, занимающимся физической культурой и спортом, на территории Свердловской области и спортсменам сборных команд Свердловской области», с учетом особенностей, предусмотренных приложением № 3 к настоящему Порядку.</text:p>
        </text:list-item>
        <text:list-item>
          <text:p text:style-name="P109">Необходимым предварительным условием оказания медицинской помощи спортсмену является<text:s/>дача информированного добровольного согласия на медицинское вмешательство. В отношении несовершеннолетнего спортсмена информированное добровольное согласие на медицинское вмешательство дает его родитель или иной законный представитель с соблюдением требований, установленных статьей 20 Федерального закона от 21 ноября 2011 года № 323-ФЗ «Об основах охраны здоровья граждан в Российской Федерации».</text:p>
        </text:list-item>
        <text:list-item>
          <text:p text:style-name="P110">Информация о состоянии здоровья спортсмена предоставляется спортсмену либо лицу, которому разрешается передача информации о состоянии его здоровья, врачом, принимающим непосредственное участие в оказании медицинской помощи.</text:p>
        </text:list-item>
        <text:list-item>
          <text:p text:style-name="P111">В случае необходимости использования субстанций и (или) методов, входящих в запрещенный список Всемирного антидопингового агентства, врач сборной команды оказывает спортсмену содействие в оформлении разрешения на терапевтическое использование в соответствии с Международным стандартом по терапевтическому использованию, утвержденным Всемирным антидопинговым агентством: предоставляет копии медицинских документов, подтверждающих диагноз, включая результаты диагностических исследований. В случае отсутствия врача сборной команды содействие в оформлении разрешения на терапевтическое использование оказывает врач по спортивной медицине ЦЛФиСМ.</text:p>
        </text:list-item>
      </text:list>
      <text:p text:style-name="P112">Перед подачей<text:s/>запроса на терапевтическое использование в российское антидопинговое агентство «РУСАДА» необходимо убедиться, что соблюдено каждое из условий выдачи разрешения на терапевтическое использование:</text:p>
      <text:p text:style-name="P113">запрещенная субстанция и (или) метод необходимы для лечения острого или хронического заболевания, и неприменение данной запрещенной субстанции и (или) метода приведет к значительному ухудшению состояния здоровья спортсмена;</text:p>
      <text:p text:style-name="P114">терапевтическое использование запрещенной субстанции или запрещенного метода крайне маловероятно может привести к дополнительному улучшению спортивных результатов, кроме ожидаемого улучшения состояния здоровья спортсмена после проведенного лечения острого или хронического заболевания;</text:p>
      <text:p text:style-name="P115">отсутствует альтернатива использованию запрещенной субстанции или запрещенного метода;</text:p>
      <text:p text:style-name="P116">применение разрешенного медицинского средства до назначения препарата, содержащего запрещенную субстанцию, нецелесообразно (в этом случае требуется медицинское обоснование);</text:p>
      <text:p text:style-name="P117">необходимость использования запрещенной субстанции или запрещенного метода не продиктована предыдущим использованием (без разрешения на терапевтическое использование) субстанции или метода, запрещенных на момент их применения.</text:p>
      <text:soft-page-break/>
      <text:list text:style-name="LFO4" text:continue-numbering="true">
        <text:list-item>
          <text:p text:style-name="P118"><text:span text:style-name="T119">При включении спортсменов в состав сборных команд медицинские организации, ранее осущес</text:span><text:span text:style-name="T120">твлявшие их медицинское сопровождение, обязаны предоставить (выдать на руки) спортсменам копии медицинской документации, содержащей основные сведения об оказанной им медицинской помощи за последние 2 года, для последующей их передачи медицинскому работнику</text:span><text:span text:style-name="T121"><text:s/>ЦЛФиСМ, осуществляющему МБО. Информацию о включении спортсмена в состав сборной команды Свердловской области ЦЛФиСМ получает от<text:s/></text:span><text:span text:style-name="T122">ГАУ СО «Центр спортивной подготовки спортивных сборных команд Свердловской области», ГАУ СО «Центр подготовки спортивных сборны</text:span><text:span text:style-name="T123">х команд по командным игровым видам спорта», ГАУ СО «Центр подготовки спортивных сборных команд Свердловской области по техническим видам спорта», ГАУ СО «Центр адаптивного спорта «Родник».<text:s/></text:span><text:span text:style-name="T124">При исключении спортсменов из состава сборных команд медицинский р</text:span><text:span text:style-name="T125">аботник ЦЛФиСМ, осуществляющий медико-биологическое обеспечение членов соответствующих сборных команд Свердловской области, обязан предоставить (выдать на руки) спортсменам копии медицинской документации, содержащей основные сведения об оказанной им медици</text:span><text:span text:style-name="T126">нской помощи для представления в медицинскую организацию, которая будет в дальнейшем оказывать медицинскую помощь. Копии медицинской документации, содержащей основные сведения об оказанной спортсменам медицинской помощи, могут выдаваться им на руки по запр</text:span><text:span text:style-name="T127">осу, спортсменам, не достигшим 15-летнего возраста, данная информация предоставляется в присутствии законного представителя или законному представителю лично, если спортсмен не может присутствовать, а также медицинскому работнику федерации или спортивной ш</text:span><text:span text:style-name="T128">колы, методисту, тренеру при наличии доверенности от законного представителя несовершеннолетнего спортсмена.</text:span></text:p>
        </text:list-item>
      </text:list>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punctuation-wrap="simple" style:text-autospace="none" fo:margin-bottom="0in"/>
      <style:text-properties style:font-name="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Название" style:display-name="Название" style:family="paragraph" style:parent-style-name="Обычный">
      <style:paragraph-properties style:punctuation-wrap="hanging" style:text-autospace="ideograph-alpha" fo:text-align="center"/>
      <style:text-properties style:font-name-asian="Times New Roman" fo:font-size="12pt" style:font-size-asian="12pt"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Calibri"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Calibri" style:font-name-complex="Times New Roman" fo:font-size="10pt" style:font-size-asian="10pt" style:font-size-complex="10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fo:font-weight="normal" style:font-weight-asian="normal" fo:font-size="12.5pt" style:font-size-asian="12.5pt" style:font-size-complex="12.5pt"/>
    </style:style>
    <style:style style:name="WW_CharLFO4LVL1" style:family="text">
      <style:text-properties style:font-name="Liberation Serif" fo:font-size="12.5pt" style:font-size-asian="12.5pt" style:font-size-complex="12.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10">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зыкина Евгения Сергеевна</meta:initial-creator>
    <dc:creator>КривулецИС</dc:creator>
    <meta:creation-date>2023-09-22T07:28:00Z</meta:creation-date>
    <dc:date>2023-09-22T07:28:00Z</dc:date>
    <meta:print-date>2023-09-20T04:12:00Z</meta:print-date>
    <meta:template xlink:href="Normal" xlink:type="simple"/>
    <meta:editing-cycles>2</meta:editing-cycles>
    <meta:editing-duration>PT0S</meta:editing-duration>
    <meta:document-statistic meta:page-count="6" meta:paragraph-count="32" meta:word-count="2449" meta:character-count="16378" meta:row-count="116" meta:non-whitespace-character-count="13961"/>
  </office:meta>
</office:document-meta>
</file>